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Rasenberg Infra B.V.,  Ontheffing voor werkzaamheden N57 Brouwersda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Rasenberg Infra B.V., Ontheffing voor het in werking hebben van toestellen of geluidsappararten welke geluidshinder in de omgeving kunnen veroorzaken tijdens onderhoudswerkzaamheden aan de N57 t.h.v. Brouwersdam, geldig van 08-06-2018, 18:00 uur tot 11-06-2018, 06:00 uur en indien noodzakelijk van 18-06-2018, 20:00 uur tot 21-06-2018, 06:00 uur, verzenddatum: 13/04/18, referentienummer: Z-18-99387 </text:span>
          </text:p>
          </text:section>
          <text:section text:name="gegeven_id1-3-2-2-2" text:style-name="gegeven">
            <text:p text:style-name="dagtekening">
            <text:span text:style-name="plaats"/>
            <text:span text:style-name="datum">
              <text:span text:style-name="nadruk"/>
            </text:span>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Rasenberg Infra B.V.,  Ontheffing voor werkzaamheden N57 Brouwers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96</meta:user-defined>
    <meta:user-defined meta:name="OVERHEIDop.GmbID/DC.identifier">gmb-2018-85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