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APV burgemeester en wethouders - Rasenberg Infra B.V., Ontheffing voor werkzaamheden N59 Oude-Tonge</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Rasenberg Infra B.V., Ontheffing voor het in werking hebben van toestellen of geluidsappararten welke geluidshinder in de omgeving kunnen veroorzaken tijdens onderhoudswerkzaamheden aan de N59 t.h.v. Oude-Tonge,, geldig van 15-06-2018, 20:00 uur tot 18-06-2018, 06:00 uur en indien noodzakelijk van 26-10-2018, 20:00 uur tot 29-10-2018, 06:00 uur, verzenddatum: 18/04/18, referentienummer: Z-18-99698 </text:span>
          </text:p>
          </text:section>
          <text:section text:name="gegeven_id1-3-2-2-2" text:style-name="gegeven">
            <text:p text:style-name="dagtekening">
            <text:span text:style-name="plaats"/>
            <text:span text:style-name="datum">
              <text:span text:style-name="nadruk"/>
            </text:span>
          </text:p>
          </text:section>
          <text:section text:name="gegeven_id1-3-2-2-3" text:style-name="gegeven">
            <text:p text:style-name="dagtekening">
            <text:span text:style-name="plaats"/>
            <text:span text:style-name="datum"/>
          </text:p>
          </text:section>
          <text:section text:name="gegeven_id1-3-2-2-4" text:style-name="gegeven">
            <text:p text:style-name="dagtekening">
            <text:span text:style-name="plaats"> 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 </text:span>
            <text:span text:style-name="datum"/>
          </text:p>
          </text:section>
          <text:section text:name="ondertekening_id1-3-2-2-5"/>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5490</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490</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490</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APV burgemeester en wethouders - Rasenberg Infra B.V., Ontheffing voor werkzaamheden N59 Oude-Ton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490</meta:user-defined>
    <meta:user-defined meta:name="OVERHEIDop.GmbID/DC.identifier">gmb-2018-854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meta:user-defined>
    <meta:user-defined meta:name="OVERHEIDop.woonplaats">Oude-Tonge</meta:user-defined>
    <meta:user-defined meta:name="OVERHEIDop.straatnaam">2e Groen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1764 412714</meta:user-defined>
    <meta:user-defined meta:name="OVERHEIDop.versieInformatie"/>
  </office:meta>
</office:document-meta>
</file>