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verleende omgevingsvergunning Kettingweg 1-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gedeeltelijk hebben verleend:</text:p>
            <text:p text:style-name="common-al">
            <text:span text:style-name="nadrukvet">Kettingweg 1 0007 te Baarn</text:span> (3743 HN)                          het kappen van 1 boom (berk) en de weigering van het kappen van 3 bomen (paardenkastanjes) (20-04-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0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4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 verleende omgevingsvergunning Kettingweg 1-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88</meta:user-defined>
    <meta:user-defined meta:name="OVERHEIDop.GmbID/DC.identifier">gmb-2018-8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P</meta:user-defined>
    <meta:user-defined meta:name="OVERHEIDop.woonplaats">Baarn</meta:user-defined>
    <meta:user-defined meta:name="OVERHEIDop.straatnaam">Ketting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58 468989</meta:user-defined>
    <meta:user-defined meta:name="OVERHEIDop.versieInformatie"/>
  </office:meta>
</office:document-meta>
</file>