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ntuin 3a, (11023506) vervangen van het hekwerk muziekkoepel, verzenddatum 17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48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entuin 3a, (11023506) vervangen van het hekwerk muziekkoepel, verzenddatum 17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484</meta:user-defined>
    <meta:user-defined meta:name="OVERHEIDop.GmbID/DC.identifier">gmb-2018-85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3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8 579858</meta:user-defined>
    <meta:user-defined meta:name="OVERHEIDop.versieInformatie"/>
  </office:meta>
</office:document-meta>
</file>