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Perceel ECK00 E 00122 G 000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zieke populieren ivm veiligheid ,   Homoetsestraat, Perceel:ECK00 E 00122 G 0000 in Maurik (13-04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48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8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8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moetsestraat Perceel ECK00 E 00122 G 0000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482</meta:user-defined>
    <meta:user-defined meta:name="OVERHEIDop.GmbID/DC.identifier">gmb-2018-854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</meta:user-defined>
    <meta:user-defined meta:name="OVERHEIDop.woonplaats">Maurik</meta:user-defined>
    <meta:user-defined meta:name="OVERHEIDop.straatnaam">Homoet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865 441502</meta:user-defined>
    <meta:user-defined meta:name="OVERHEIDop.versieInformatie"/>
  </office:meta>
</office:document-meta>
</file>