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ltumse Kleffen 13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tumse Kleffen 137 te Venray</text:span> - het plaatsen van een raam (HZ-OMV-2018-0008, ontvangstdatum 10 januar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548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8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8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Veltumse Kleffen 137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548</meta:user-defined>
    <meta:user-defined meta:name="OVERHEIDop.GmbID/DC.identifier">gmb-2018-8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SE 137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991.62 392101.44</meta:user-defined>
    <meta:user-defined meta:name="OVERHEIDop.versieInformatie"/>
  </office:meta>
</office:document-meta>
</file>