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perstraat 4, (11023467) plaatsen van tekstwerken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perstraat 4, (11023467) plaatsen van tekstwerken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78</meta:user-defined>
    <meta:user-defined meta:name="OVERHEIDop.GmbID/DC.identifier">gmb-2018-85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A 4a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5 579426</meta:user-defined>
    <meta:user-defined meta:name="OVERHEIDop.versieInformatie"/>
  </office:meta>
</office:document-meta>
</file>