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straat 11 te Grou, (11024542) herbouwen van de schuur, verzenddatum 12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47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7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7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rkstraat 11 te Grou, (11024542) herbouwen van de schuur, verzenddatum 12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475</meta:user-defined>
    <meta:user-defined meta:name="OVERHEIDop.GmbID/DC.identifier">gmb-2018-85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S</meta:user-defined>
    <meta:user-defined meta:name="OVERHEIDop.woonplaats">Grou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70 567672</meta:user-defined>
    <meta:user-defined meta:name="OVERHEIDop.versieInformatie"/>
  </office:meta>
</office:document-meta>
</file>