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12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ouwen van de woning aan de linker- en achterzijde van de woning, Dorpsstraat 12, 4012 BG in Kerk-Avezaath (13-04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47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rpsstraat 12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74</meta:user-defined>
    <meta:user-defined meta:name="OVERHEIDop.GmbID/DC.identifier">gmb-2018-854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G 12</meta:user-defined>
    <meta:user-defined meta:name="OVERHEIDop.woonplaats">Kerk-Avezaath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718 434318</meta:user-defined>
    <meta:user-defined meta:name="OVERHEIDop.versieInformatie"/>
  </office:meta>
</office:document-meta>
</file>