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Dokter Homan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kter Homanstraat ong., 6042 WH Roermond: nieuwbouw 6 woningen en aanleggen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9120-2017</text:p>
            <text:p text:style-name="common-al"/>
            <text:p text:style-name="common-al">
            <text:span text:style-name="nadrukvet">Datum bekendmaking besluit:</text:span>
          </text:p>
            <text:p text:style-name="common-al">17 januari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 maart 2018 is het mogelijk beroep aan te tekenen.</text:p>
            <text:p text:style-name="common-al"/>
            <text:p text:style-name="common-al">Het beroepschrift dient te zijn ondertekend en ten minste 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roep is gericht en eventueel de datum en het          nummer van het besluit;</text:p>
              </text:list-item>
              <text:list-item text:style-override="id1-3-2-1-1-19-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roep;</text:p>
              </text:list-item>
              <text:list-item text:style-override="id1-3-2-1-1-24-3">
                <text:number>–</text:number>
                <text:p text:style-name="al">   een omschrijving van het besluit waartegen het beroep is gericht en eventueel de vermelding van       de datum en het nummer van het besluit;</text:p>
              </text:list-item>
              <text:list-item text:style-override="id1-3-2-1-1-24-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4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Homan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47</meta:user-defined>
    <meta:user-defined meta:name="OVERHEIDop.GmbID/DC.identifier">gmb-2018-8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Dokter Homa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73 357384</meta:user-defined>
    <meta:user-defined meta:name="OVERHEIDop.versieInformatie"/>
  </office:meta>
</office:document-meta>
</file>