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pollolaan 41 en 43/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januari 2018</text:p>
            <text:p text:style-name="common-al">Ons kenmerk:WB/2017/02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pollolaan 41 en 43/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46</meta:user-defined>
    <meta:user-defined meta:name="OVERHEIDop.GmbID/DC.identifier">gmb-2018-8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41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8 495697</meta:user-defined>
    <meta:user-defined meta:name="OVERHEIDop.versieInformatie"/>
  </office:meta>
</office:document-meta>
</file>