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Swurd 5 te Grou, (11024808) starten van een Bêd en breakfast met twee kamers, verzenddatum 19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5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Swurd 5 te Grou, (11024808) starten van een Bêd en breakfast met twee kamers, verzenddatum 19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59</meta:user-defined>
    <meta:user-defined meta:name="OVERHEIDop.GmbID/DC.identifier">gmb-2018-85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MA</meta:user-defined>
    <meta:user-defined meta:name="OVERHEIDop.woonplaats">Grou</meta:user-defined>
    <meta:user-defined meta:name="OVERHEIDop.straatnaam">It Sw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8 566841</meta:user-defined>
    <meta:user-defined meta:name="OVERHEIDop.versieInformatie"/>
  </office:meta>
</office:document-meta>
</file>