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uitbreiden van het woongedeelte van het pand Rijksweg 4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april 2018 een vergunning afgegeven voor het uitbreiden van het woongedeelte van het pand Rijksweg 42 in 5953 AG Reuver (verz. 18 april 2018)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uitbreiden van het woongedeelte van het pand Rijksweg 4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57</meta:user-defined>
    <meta:user-defined meta:name="OVERHEIDop.GmbID/DC.identifier">gmb-2018-8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G 42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71 366427</meta:user-defined>
    <meta:user-defined meta:name="OVERHEIDop.versieInformatie"/>
  </office:meta>
</office:document-meta>
</file>