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i 21 te Jirnsum, (11022647) realiseren van een bedrijfsloods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5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i 21 te Jirnsum, (11022647) realiseren van een bedrijfsloods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56</meta:user-defined>
    <meta:user-defined meta:name="OVERHEIDop.GmbID/DC.identifier">gmb-2018-85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21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5 565452</meta:user-defined>
    <meta:user-defined meta:name="OVERHEIDop.versieInformatie"/>
  </office:meta>
</office:document-meta>
</file>