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jndelseweg 1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67</text:p>
            <text:p text:style-name="common-al">Verleend op 19 april 2018</text:p>
            <text:p text:style-name="common-al">het plaatsen van geluidschermen MC achter de Linden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5452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52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52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ijndelseweg 1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5452</meta:user-defined>
    <meta:user-defined meta:name="OVERHEIDop.GmbID/DC.identifier">gmb-2018-85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</meta:user-defined>
    <meta:user-defined meta:name="OVERHEIDop.woonplaats">Sint-Michielsgestel</meta:user-defined>
    <meta:user-defined meta:name="OVERHEIDop.straatnaam">Schijndelse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978 405451</meta:user-defined>
    <meta:user-defined meta:name="OVERHEIDop.versieInformatie"/>
  </office:meta>
</office:document-meta>
</file>