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APV burgemeester en wethouders - Boskalis Nederland B.V., Ontheffing voor werkzaamheden N57 Stellendam</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Boskalis Nederland B.V., Ontheffing voor het in werking hebben van toestellen of geluidsapparaten welke geluidshinder in de omgeving kunnen veroorzaken tijdens onderhoudswerkzaamheden aan de N57 t.h.v. Stellendam, geldig van 13-09-2018, 22:00 uur tot 14-09-2018 05:00 uur. Van 14-09-2018, 22:00 uur tot 17-09-2018, 05:00 uur en indien noodzakelijk van 09-11-208, 22:00 uur tot 12-11-2018, 05:00 uur, verzenddatum: 13/04/18, referentienummer: Z-18-99123. </text:span>
          </text:p>
          </text:section>
          <text:section text:name="gegeven_id1-3-2-2-2" text:style-name="gegeven">
            <text:p text:style-name="dagtekening">
            <text:span text:style-name="plaats"/>
            <text:span text:style-name="datum">
              <text:span text:style-name="nadruk"/>
            </text:span>
          </text:p>
          </text:section>
          <text:section text:name="gegeven_id1-3-2-2-3" text:style-name="gegeven">
            <text:p text:style-name="dagtekening">
            <text:span text:style-name="plaats"/>
            <text:span text:style-name="datum"/>
          </text:p>
          </text:section>
          <text:section text:name="gegeven_id1-3-2-2-4" text:style-name="gegeven">
            <text:p text:style-name="dagtekening">
            <text:span text:style-name="plaats"> 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 </text:span>
            <text:span text:style-name="datum"/>
          </text:p>
          </text:section>
          <text:section text:name="ondertekening_id1-3-2-2-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5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5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5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APV burgemeester en wethouders - Boskalis Nederland B.V., Ontheffing voor werkzaamheden N57 Stel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50</meta:user-defined>
    <meta:user-defined meta:name="OVERHEIDop.GmbID/DC.identifier">gmb-2018-854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Zwart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521 425368</meta:user-defined>
    <meta:user-defined meta:name="OVERHEIDop.versieInformatie"/>
  </office:meta>
</office:document-meta>
</file>