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op 12 mei 2018 op het marktplei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april 2018 akkoord gegeven voor een standplaats vergunning op 12 mei 2018 op het marktplein te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andplaatsvergunning op 12 mei 2018 op het markt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44</meta:user-defined>
    <meta:user-defined meta:name="OVERHEIDop.GmbID/DC.identifier">gmb-2018-85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1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1 364488</meta:user-defined>
    <meta:user-defined meta:name="OVERHEIDop.versieInformatie"/>
  </office:meta>
</office:document-meta>
</file>