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kas en het plaatsen van een schermhal op het perceel De Leet 35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18 een besluit genomen op de aanvraag met zaaknummer 2018-HZ-0077 voor een omgevingsvergunning voor het uitbreiden van de kas en het plaatsen van een schermhal op locatie De Leet 35 te Urse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5440</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440</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440</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uitbreiden van de kas en het plaatsen van een schermhal op het perceel De Leet 35 te Urse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85440</meta:user-defined>
    <meta:user-defined meta:name="OVERHEIDop.GmbID/DC.identifier">gmb-2018-85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VK 35a</meta:user-defined>
    <meta:user-defined meta:name="OVERHEID.PostcodeHuisnummer/OVERHEIDop.postcodeHuisnummer">1645VK 35</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3244.77 515939.46</meta:user-defined>
    <meta:user-defined meta:name="OVERHEID.EPSG28992/DC.spatial">123295.08 515886.26</meta:user-defined>
    <meta:user-defined meta:name="OVERHEID.EPSG28992/DC.spatial">123243 515815</meta:user-defined>
    <meta:user-defined meta:name="OVERHEIDop.versieInformatie"/>
  </office:meta>
</office:document-meta>
</file>