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Gooweg 2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037852, Gooweg 21 te Noordwijk, het restaureren van een historische tuinmuur, (verlengd tot 31-05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85439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439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439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Gooweg 21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439</meta:user-defined>
    <meta:user-defined meta:name="OVERHEIDop.GmbID/DC.identifier">gmb-2018-85439</meta:user-defined>
    <meta:user-defined meta:name="OVERHEID.TaxonomieBeleidsagenda/OVERHEID.category">Huisvesting | Organisatie en beleid</meta:user-defined>
    <meta:user-defined meta:name="OVERHEIDop.referentienummer">2018037852</meta:user-defined>
    <meta:user-defined meta:name="DCTERMS.abstract">het restaureren van een historische tuinmuur, (verlengd tot 31-05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1AX 21</meta:user-defined>
    <meta:user-defined meta:name="OVERHEIDop.woonplaats">Noordwijk</meta:user-defined>
    <meta:user-defined meta:name="OVERHEIDop.straatnaam">Gooweg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1145 472395</meta:user-defined>
    <meta:user-defined meta:name="OVERHEIDop.versieInformatie"/>
  </office:meta>
</office:document-meta>
</file>