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sterhoutlaan, Hildebrandlaan veldjes, 2018-02345, evenement De Parel Parade op 1 juni 2018,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3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3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3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Oosterhoutlaan, Hildebrandlaan veldjes, 2018-02345, evenement De Parel Parade op 1 juni 2018,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37</meta:user-defined>
    <meta:user-defined meta:name="OVERHEIDop.GmbID/DC.identifier">gmb-2018-854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Oosterhoutlaan</meta:user-defined>
    <meta:user-defined meta:name="OVERHEID.PostcodeHuisnummer/OVERHEIDop.postcodeHuisnummer">2012PR 2</meta:user-defined>
    <meta:user-defined meta:name="OVERHEIDop.straatnaam">Hildebr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4 486887</meta:user-defined>
    <meta:user-defined meta:name="OVERHEID.EPSG28992/DC.spatial">103566 486843</meta:user-defined>
    <meta:user-defined meta:name="OVERHEIDop.versieInformatie"/>
  </office:meta>
</office:document-meta>
</file>