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uit de jachthut ( dak) gelegen Turfheierweg 1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 april 2018  is de sloopmelding ontvangen voor  het verwijderen van asbesthoudend materiaal uit de jachthut ( dak) gelegen Turfheierweg 1 in 5954 NZ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3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543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3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3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uit de jachthut ( dak) gelegen Turfheierweg 1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435</meta:user-defined>
    <meta:user-defined meta:name="OVERHEIDop.GmbID/DC.identifier">gmb-2018-85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NZ 1</meta:user-defined>
    <meta:user-defined meta:name="OVERHEIDop.woonplaats">Beesel</meta:user-defined>
    <meta:user-defined meta:name="OVERHEIDop.straatnaam">Turfheier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547 363401</meta:user-defined>
    <meta:user-defined meta:name="OVERHEIDop.versieInformatie"/>
  </office:meta>
</office:document-meta>
</file>