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kapel   aan de voorkant van een woning, Hubert Duyfhuysstraat 33 te Utrecht,   HZ_WABO-18-06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ubert Duyfhuysstraat 3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68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bouwen van een dakkapel aan de voorkant van een  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8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9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543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3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3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  aan de voorkant van een woning, Hubert Duyfhuysstraat 33 te Utrecht,   HZ_WABO-18-068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433</meta:user-defined>
    <meta:user-defined meta:name="OVERHEIDop.GmbID/DC.identifier">gmb-2018-85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3VV 33</meta:user-defined>
    <meta:user-defined meta:name="OVERHEIDop.woonplaats">Utrecht</meta:user-defined>
    <meta:user-defined meta:name="OVERHEIDop.straatnaam">Hubert Duyfhuys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784 457766</meta:user-defined>
    <meta:user-defined meta:name="OVERHEIDop.versieInformatie"/>
  </office:meta>
</office:document-meta>
</file>