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Dreessencampstraat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april 2018  is de sloopmelding ontvangen voor  het verwijderen van asbesthoudend materiaal uit de woning en berging Dreessencampstraat 4 in 5954 AL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Dreessencampstraat 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30</meta:user-defined>
    <meta:user-defined meta:name="OVERHEIDop.GmbID/DC.identifier">gmb-2018-8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L 4</meta:user-defined>
    <meta:user-defined meta:name="OVERHEIDop.woonplaats">Beesel</meta:user-defined>
    <meta:user-defined meta:name="OVERHEIDop.straatnaam">Dreessencamp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826 364787</meta:user-defined>
    <meta:user-defined meta:name="OVERHEIDop.versieInformatie"/>
  </office:meta>
</office:document-meta>
</file>