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okter Rutgers van der Loeffstraat 9/plaatsen aanbouw en dakkapel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december 2017</text:p>
            <text:p text:style-name="common-al">Ons kenmerk:WB/2017/03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kter Rutgers van der Loeffstraat 9/plaatsen aanbouw en dakkapel (zijkant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43</meta:user-defined>
    <meta:user-defined meta:name="OVERHEIDop.GmbID/DC.identifier">gmb-2018-8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L 9</meta:user-defined>
    <meta:user-defined meta:name="OVERHEIDop.woonplaats">Oostzaan</meta:user-defined>
    <meta:user-defined meta:name="OVERHEIDop.straatnaam">Dokter Rutgers van der Loeff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16 495140</meta:user-defined>
    <meta:user-defined meta:name="OVERHEIDop.versieInformatie"/>
  </office:meta>
</office:document-meta>
</file>