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15, (11024265) uitbreiden van de woning, verzenddatum 17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42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espôle 15, (11024265) uitbreiden van de woning, verzenddatum 17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27</meta:user-defined>
    <meta:user-defined meta:name="OVERHEIDop.GmbID/DC.identifier">gmb-2018-85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5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49 581696</meta:user-defined>
    <meta:user-defined meta:name="OVERHEIDop.versieInformatie"/>
  </office:meta>
</office:document-meta>
</file>