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Panneoven 3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april 2018  is de sloopmelding ontvangen voor  het verwijderen van asbesthoudend materiaal uit de woning Panneoven 37 in 5953 LG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0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5423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423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Panneoven 37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423</meta:user-defined>
    <meta:user-defined meta:name="OVERHEIDop.GmbID/DC.identifier">gmb-2018-854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G 37</meta:user-defined>
    <meta:user-defined meta:name="OVERHEIDop.woonplaats">Reuver</meta:user-defined>
    <meta:user-defined meta:name="OVERHEIDop.straatnaam">Panneov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48 366209</meta:user-defined>
    <meta:user-defined meta:name="OVERHEIDop.versieInformatie"/>
  </office:meta>
</office:document-meta>
</file>