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Jint 19 (kavel 28), (11023728) bouwen van een woning, verzenddatum 18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42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Jint 19 (kavel 28), (11023728) bouwen van een woning, verzenddatum 18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21</meta:user-defined>
    <meta:user-defined meta:name="OVERHEIDop.GmbID/DC.identifier">gmb-2018-85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L 34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84 576546</meta:user-defined>
    <meta:user-defined meta:name="OVERHEIDop.versieInformatie"/>
  </office:meta>
</office:document-meta>
</file>