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( ramen en dakopbouw) uit de voormalige greswarenfabriek Keulseweg 3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april 2018 is de sloopmelding ontvangen voor het verwijderen van asbesthoudend materiaal ( ramen en dakopbouw) uit de voormalige greswarenfabriek Keulseweg 36 in 5953 HL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542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( ramen en dakopbouw) uit de voormalige greswarenfabriek Keulseweg 3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20</meta:user-defined>
    <meta:user-defined meta:name="OVERHEIDop.GmbID/DC.identifier">gmb-2018-85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L 36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69 366546</meta:user-defined>
    <meta:user-defined meta:name="OVERHEIDop.versieInformatie"/>
  </office:meta>
</office:document-meta>
</file>