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320, (11023689) plaatsen van een dakkapel, verzenddatum 11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de Hoven 320, (11023689) plaatsen van een dakkapel, verzenddatum 11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16</meta:user-defined>
    <meta:user-defined meta:name="OVERHEIDop.GmbID/DC.identifier">gmb-2018-85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Z 320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16 579060</meta:user-defined>
    <meta:user-defined meta:name="OVERHEIDop.versieInformatie"/>
  </office:meta>
</office:document-meta>
</file>