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innenstad Haarlem en Basiliek Nieuwe Bavo, 2018-03092, evenement Bloemencorso op 20, 21 en 22 april 2018, verzonden 1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1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1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1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innenstad Haarlem en Basiliek Nieuwe Bavo, 2018-03092, evenement Bloemencorso op 20, 21 en 22 april 2018,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13</meta:user-defined>
    <meta:user-defined meta:name="OVERHEIDop.GmbID/DC.identifier">gmb-2018-854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