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en het slopen van 2 schuren  op het perceel Kesselseweg 24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april 2018  is de sloopmelding ontvangen voor  het verwijderen van asbesthoudend materiaal en het slopen van 2 schuren  op het perceel Kesselseweg 24a in 5953 CL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541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en het slopen van 2 schuren  op het perceel Kesselseweg 24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12</meta:user-defined>
    <meta:user-defined meta:name="OVERHEIDop.GmbID/DC.identifier">gmb-2018-85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L 24a</meta:user-defined>
    <meta:user-defined meta:name="OVERHEIDop.woonplaats">Reuver</meta:user-defined>
    <meta:user-defined meta:name="OVERHEIDop.straatnaam">Kesse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399 366043</meta:user-defined>
    <meta:user-defined meta:name="OVERHEIDop.versieInformatie"/>
  </office:meta>
</office:document-meta>
</file>