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4 te Veghel</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op locatie Krijtenburg 4 te Veghel. De aanvraag is geregistreerd onder zaaknummer OV-2018-0303. De aanvraag betreft het bouwen van een woonhuis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11</meta:user-defined>
    <meta:user-defined meta:name="OVERHEIDop.GmbID/DC.identifier">gmb-2018-8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29 399164</meta:user-defined>
    <meta:user-defined meta:name="OVERHEIDop.versieInformatie"/>
  </office:meta>
</office:document-meta>
</file>