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Stellendam, Oranjeplein, oliebollen, geldig op 27 januari 2018, verzenddatum: 09/01/18, referentienummer: 944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4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Stellendam, Oranjeplein, oliebollen, geldig op 27 januari 2018, verzenddatum: 09/01/18, referentienummer: 944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541</meta:user-defined>
    <meta:user-defined meta:name="OVERHEIDop.GmbID/DC.identifier">gmb-2018-854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E 8a</meta:user-defined>
    <meta:user-defined meta:name="OVERHEIDop.woonplaats">Stellendam</meta:user-defined>
    <meta:user-defined meta:name="OVERHEIDop.straatnaam">Oranj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80 425015</meta:user-defined>
    <meta:user-defined meta:name="OVERHEIDop.versieInformatie"/>
  </office:meta>
</office:document-meta>
</file>