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le gemeente Elst, sectie N, perceelnummer 4769 (Manege ongenummerd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18 een besluit genomen op de aanvraag met zaaknummer HOV-17-2350 voor het bouwen van een bedrijfshal met kantoor en het aanleggen van een in- en uitrit op locatie kadastrale gemeente Elst, sectie N, perceelnummer 4769 (Manege ongenummerd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4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le gemeente Elst, sectie N, perceelnummer 4769 (Manege ongenummerd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5405</meta:user-defined>
    <meta:user-defined meta:name="OVERHEIDop.GmbID/DC.identifier">gmb-2018-85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694.65 435270.54</meta:user-defined>
    <meta:user-defined meta:name="OVERHEIDop.versieInformatie"/>
  </office:meta>
</office:document-meta>
</file>