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exploiteren van een nieuw bedrijf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april 2018</text:p>
            <text:p text:style-name="common-al">Locatie: Dorpsstraat 45 in Bunnik</text:p>
            <text:p text:style-name="common-al">Zaaknummer: 530848</text:p>
            <text:p text:style-name="common-al">Activiteit: exploiteren van een openbare inrichting onder de naam ÍJssalon de IJskluis’</text:p>
            <text:p text:style-name="common-al">Bestuursorgaan: burgemeester </text:p>
            <text:p text:style-name="common-al">Datum verzending besluit: 19 april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540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0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0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exploiteren van een nieuw bedrijf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04</meta:user-defined>
    <meta:user-defined meta:name="OVERHEIDop.GmbID/DC.identifier">gmb-2018-85404</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A 43</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30 453247</meta:user-defined>
    <meta:user-defined meta:name="OVERHEIDop.versieInformatie"/>
  </office:meta>
</office:document-meta>
</file>