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meinenstraat 9, 2018-02017, bouwen dakkapel voordakvlak, ontheffing handelen in strijd met regels ruimtelijke ordening,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9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9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9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meinenstraat 9, 2018-02017, bouwen dakkapel voordakvlak, ontheffing handelen in strijd met regels ruimtelijke ordening,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90</meta:user-defined>
    <meta:user-defined meta:name="OVERHEIDop.GmbID/DC.identifier">gmb-2018-85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E 9</meta:user-defined>
    <meta:user-defined meta:name="OVERHEIDop.woonplaats">Haarlem</meta:user-defined>
    <meta:user-defined meta:name="OVERHEIDop.straatnaam">Romei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4 491532</meta:user-defined>
    <meta:user-defined meta:name="OVERHEIDop.versieInformatie"/>
  </office:meta>
</office:document-meta>
</file>