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Lisweg 111/plaatsen dakkapel (voo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november 2017</text:p>
            <text:p text:style-name="common-al">Ons kenmerk:WB/2017/0300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Lisweg 111/plaatsen dakkapel (voor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39</meta:user-defined>
    <meta:user-defined meta:name="OVERHEIDop.GmbID/DC.identifier">gmb-2018-8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J 111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8 494575</meta:user-defined>
    <meta:user-defined meta:name="OVERHEIDop.versieInformatie"/>
  </office:meta>
</office:document-meta>
</file>