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Sloopmelding voor het verwijderen van asbesthoudend materiaal uit de woning  en berging Pater Regoutlaan 14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12 april 2018 is de sloopmelding ontvangen voor het verwijderen van asbesthoudend materiaal uit de woning  en berging Pater Regoutlaan 14 in 5953 CD Reuve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12 april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85389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389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389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Sloopmelding voor het verwijderen van asbesthoudend materiaal uit de woning  en berging Pater Regoutlaan 14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5389</meta:user-defined>
    <meta:user-defined meta:name="OVERHEIDop.GmbID/DC.identifier">gmb-2018-853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CD 14</meta:user-defined>
    <meta:user-defined meta:name="OVERHEIDop.woonplaats">Reuver</meta:user-defined>
    <meta:user-defined meta:name="OVERHEIDop.straatnaam">Pater Regoutlaan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2537 366359</meta:user-defined>
    <meta:user-defined meta:name="OVERHEIDop.versieInformatie"/>
  </office:meta>
</office:document-meta>
</file>