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ullenweide 3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melding ontvangen voorhet verwijderen van asbesthoudende materialen uit een woning op locatie Brullenweide 39 te Westervoort. De melding is geregistreerd onder zaaknummer Z/18/036383 / 18SZ01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53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Brullenweide 3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5387</meta:user-defined>
    <meta:user-defined meta:name="OVERHEIDop.GmbID/DC.identifier">gmb-2018-85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H 3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6 441016</meta:user-defined>
    <meta:user-defined meta:name="OVERHEIDop.versieInformatie"/>
  </office:meta>
</office:document-meta>
</file>