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 8, het wijzigen van bouwvergunning inpakloka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4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Borgerzijtak 8, het wijzigen van bouwvergunning inpaklokaal, 745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538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 8, het wijzigen van bouwvergunning inpakloka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385</meta:user-defined>
    <meta:user-defined meta:name="OVERHEIDop.GmbID/DC.identifier">gmb-2018-85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8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817 541609</meta:user-defined>
    <meta:user-defined meta:name="OVERHEIDop.versieInformatie"/>
  </office:meta>
</office:document-meta>
</file>