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Melding brandveilig in gebruik nemen van het bouwwerk Pater Claretstraat 2 ( trampolinehal)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1 maart 2018 is de melding brandveilig in gebruik nemen ontvangen van het bouwwerk op het perceel Pater Claretstraat 2 ( trampolinehal) in 5953 LC Reuver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1 maart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85382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38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38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Melding brandveilig in gebruik nemen van het bouwwerk Pater Claretstraat 2 ( trampolinehal)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5382</meta:user-defined>
    <meta:user-defined meta:name="OVERHEIDop.GmbID/DC.identifier">gmb-2018-853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LC 2</meta:user-defined>
    <meta:user-defined meta:name="OVERHEIDop.woonplaats">Reuver</meta:user-defined>
    <meta:user-defined meta:name="OVERHEIDop.straatnaam">Pater Claret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136 366323</meta:user-defined>
    <meta:user-defined meta:name="OVERHEIDop.versieInformatie"/>
  </office:meta>
</office:document-meta>
</file>