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4S, 1861GT, Bergen (NH), het wijzigen van de bestemming van werkplaats in woonhuis, ontvangstdatum aanvraag  20 december 2017 (WABO180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4S, 1861GT, Bergen (NH), het wijzigen van de bestemming van werkplaats in woonhuis, ontvangstdatum aanvraag  20 december 2017 (WABO1800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8538</meta:user-defined>
    <meta:user-defined meta:name="OVERHEIDop.GmbID/DC.identifier">gmb-2018-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4s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00 521200</meta:user-defined>
    <meta:user-defined meta:name="OVERHEIDop.versieInformatie"/>
  </office:meta>
</office:document-meta>
</file>