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bliksemloterij 31 augustus en 2 september 2018 in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17 april 2018 akkoord gegeven voor het houden van een bliksemloterij op 31 augustus en 2 september 2018 in de gemeente Beesel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3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bliksemloterij 31 augustus en 2 september 2018 in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77</meta:user-defined>
    <meta:user-defined meta:name="OVERHEIDop.GmbID/DC.identifier">gmb-2018-85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