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choolstraa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18 een besluit genomen op de aanvraag met zaaknummer Z/18/036351 / HZ-2017-0221 voor een omgevingsvergunning op locatie Schoolstraat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2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37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Schoolstraat 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74</meta:user-defined>
    <meta:user-defined meta:name="OVERHEIDop.GmbID/DC.identifier">gmb-2018-85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32.3 441601.83</meta:user-defined>
    <meta:user-defined meta:name="OVERHEIDop.versieInformatie"/>
  </office:meta>
</office:document-meta>
</file>