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oort van Veghel 4994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18 een besluit genomen op de aanvraag voor een omgevingsvergunning op locatie Poort van Veghel 4994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stigen  van een jumpsquare</text:p>
            <text:p text:style-name="common-al">Locatie: Poort van Veghel 4994 te Veghel</text:p>
            <text:p text:style-name="common-al">Zaaknummer: OV-2018-0238</text:p>
            <text:p text:style-name="common-al">
            <text:span text:style-name="nadrukvet">Indienen bezwaarschrift</text:span>
          </text:p>
            <text:p text:style-name="common-al">Tegen dit besluit kunnen belanghebbenden op grond van de Algemene wet bestuursrecht binnen zes weken vanaf 21 april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5373</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373</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373</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oort van Veghel 4994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373</meta:user-defined>
    <meta:user-defined meta:name="OVERHEIDop.GmbID/DC.identifier">gmb-2018-853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6SB 4994</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3874.56 401210.34</meta:user-defined>
    <meta:user-defined meta:name="OVERHEIDop.versieInformatie"/>
  </office:meta>
</office:document-meta>
</file>