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ote Belt 32, 2133 GA, plaatsen van een dakopbouw, verzenddatum 19-04-2018, zaaknummer 2633495, olonummer 348839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37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7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7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ote Belt 32, 2133 GA, plaatsen van een dakopbouw, verzenddatum 19-04-2018, zaaknummer 2633495, olonummer 3488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71</meta:user-defined>
    <meta:user-defined meta:name="OVERHEIDop.GmbID/DC.identifier">gmb-2018-8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GA 32</meta:user-defined>
    <meta:user-defined meta:name="OVERHEIDop.woonplaats">Hoofddorp</meta:user-defined>
    <meta:user-defined meta:name="OVERHEIDop.straatnaam">Grote Bel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0 480890</meta:user-defined>
    <meta:user-defined meta:name="OVERHEIDop.versieInformatie"/>
  </office:meta>
</office:document-meta>
</file>