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Domineeslaan 111, 1161 BW, bouwen van een woning (ter vervanging van de bestaande woning en opstallen Domineeslaan 113), verzenddatum 19-04-2018, zaaknummer 2550778, olonummer 331084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36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Domineeslaan 111, 1161 BW, bouwen van een woning (ter vervanging van de bestaande woning en opstallen Domineeslaan 113), verzenddatum 19-04-2018, zaaknummer 2550778, olonummer 3310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67</meta:user-defined>
    <meta:user-defined meta:name="OVERHEIDop.GmbID/DC.identifier">gmb-2018-8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meta:user-defined>
    <meta:user-defined meta:name="OVERHEIDop.woonplaats">Zwanenburg</meta:user-defined>
    <meta:user-defined meta:name="OVERHEIDop.straatnaam">Dominee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837 488155</meta:user-defined>
    <meta:user-defined meta:name="OVERHEIDop.versieInformatie"/>
  </office:meta>
</office:document-meta>
</file>