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 Muy 371, 2134 XJ, realiseren van een erker, verzenddatum 19-04-2018, zaaknummer 2667552, olonummer 3591395.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36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6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6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e Muy 371, 2134 XJ, realiseren van een erker, verzenddatum 19-04-2018, zaaknummer 2667552, olonummer 3591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63</meta:user-defined>
    <meta:user-defined meta:name="OVERHEIDop.GmbID/DC.identifier">gmb-2018-85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J 373</meta:user-defined>
    <meta:user-defined meta:name="OVERHEIDop.woonplaats">Hoofddorp</meta:user-defined>
    <meta:user-defined meta:name="OVERHEIDop.straatnaam">De Muy</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45 481232</meta:user-defined>
    <meta:user-defined meta:name="OVERHEIDop.versieInformatie"/>
  </office:meta>
</office:document-meta>
</file>