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Stökskesweg 59 te Bergeijk, slop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57</text:p>
            <text:p text:style-name="common-al">Meldingsdatum: 15 april 2018</text:p>
            <text:p text:style-name="common-al">Omschrijving: Stökskesweg 59 te Bergeijk, slopen van een bedrijfsruimt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536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6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6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Stökskesweg 59 te Bergeijk, slop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361</meta:user-defined>
    <meta:user-defined meta:name="OVERHEIDop.GmbID/DC.identifier">gmb-2018-85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G 2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525.55 370629.65</meta:user-defined>
    <meta:user-defined meta:name="OVERHEIDop.versieInformatie"/>
  </office:meta>
</office:document-meta>
</file>