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Kavel HLM03 C 5949 (Graftermeerstraat), aanleggen van een inrit, 19-04-2018, zaaknummer 2679926, olonummer 362086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535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5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35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Kavel HLM03 C 5949 (Graftermeerstraat), aanleggen van een inrit, 19-04-2018, zaaknummer 2679926, olonummer 36208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358</meta:user-defined>
    <meta:user-defined meta:name="OVERHEIDop.GmbID/DC.identifier">gmb-2018-85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AA 25</meta:user-defined>
    <meta:user-defined meta:name="OVERHEIDop.woonplaats">Hoofddorp</meta:user-defined>
    <meta:user-defined meta:name="OVERHEIDop.straatnaam">Grafterme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65 480656</meta:user-defined>
    <meta:user-defined meta:name="OVERHEIDop.versieInformatie"/>
  </office:meta>
</office:document-meta>
</file>